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51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" calcext:value-type="float">
            <text:p>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050101:1156</text:p>
          </table:table-cell>
          <table:table-cell table:style-name="ce15" office:value-type="float" office:value="158538.72" calcext:value-type="float">
            <text:p>158 538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110311:2595</text:p>
          </table:table-cell>
          <table:table-cell table:style-name="ce15" office:value-type="float" office:value="198371.27" calcext:value-type="float">
            <text:p>198 371,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190101:2815</text:p>
          </table:table-cell>
          <table:table-cell table:style-name="ce15" office:value-type="float" office:value="212766.94" calcext:value-type="float">
            <text:p>212 766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9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DEB0AB49925FEAADAA75F92A2C5A3D9C2A5C0F5FC3A6949EAE34C07ACA8887F9C16690DFA086CE60C3C9D61A60FE0401F52AC9D7616DF425FA5AAF715622F23F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.00.0000</text:date>, <text:time style:data-style-name="N2" text:time-value="11:44:02.3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0T06:23:55</meta:creation-date>
    <dc:date>2023-11-20T11:44:17.511000000</dc:date>
    <dc:title>Untitled Spreadsheet</dc:title>
    <meta:generator>LibreOffice/7.0.4.2$Windows_X86_64 LibreOffice_project/dcf040e67528d9187c66b2379df5ea4407429775</meta:generator>
    <meta:editing-duration>PT15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